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C20000003745BBD760F1EECC8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gra" svg:font-family="Magra, Arial, Verdana, sans-serif"/>
    <style:font-face style:name="PT Serif" svg:font-family="'PT Serif', georgia, 'times new roman', geneva, serif"/>
    <style:font-face style:name="Arial1" svg:font-family="Arial"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01" svg:font-family="0"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list-style-name="">
      <loext:graphic-properties draw:fill="solid" draw:fill-color="#ffffff" draw:opacity="100%"/>
      <style:paragraph-properties fo:margin-left="3.2cm" fo:margin-right="-1.7cm" fo:margin-top="0.064cm" fo:margin-bottom="0cm" style:contextual-spacing="false" style:line-height-at-least="0.974cm" fo:text-indent="0cm" style:auto-text-indent="false" fo:background-color="#ffffff" fo:padding="0cm" fo:border="none"/>
      <style:text-properties officeooo:paragraph-rsid="000d4ce7"/>
    </style:style>
    <style:style style:name="P2" style:family="paragraph" style:parent-style-name="Heading_20_2" style:list-style-name="">
      <loext:graphic-properties draw:fill="solid" draw:fill-color="#ffffff" draw:opacity="100%"/>
      <style:paragraph-properties fo:margin-left="3.2cm" fo:margin-right="-1.7cm" fo:margin-top="0.064cm" fo:margin-bottom="0cm" style:contextual-spacing="false" style:line-height-at-least="0.974cm" fo:text-indent="0cm" style:auto-text-indent="false" fo:background-color="#ffffff" fo:padding="0cm" fo:border="none" fo:keep-with-next="always"/>
      <style:text-properties officeooo:paragraph-rsid="000d4ce7"/>
    </style:style>
    <style:style style:name="P3" style:family="paragraph" style:parent-style-name="Text_20_body">
      <style:paragraph-properties fo:margin-top="0cm" fo:margin-bottom="0cm" style:contextual-spacing="false"/>
    </style:style>
    <style:style style:name="P4" style:family="paragraph" style:parent-style-name="Text_20_body">
      <style:paragraph-properties fo:margin-left="3.387cm" fo:margin-right="0cm" fo:margin-top="0cm" fo:margin-bottom="0cm" style:contextual-spacing="false" style:line-height-at-least="0.529cm" fo:text-indent="0cm" style:auto-text-indent="false"/>
    </style:style>
    <style:style style:name="P5" style:family="paragraph" style:parent-style-name="Text_20_body">
      <style:paragraph-properties fo:margin-left="6.773cm" fo:margin-right="0cm" fo:margin-top="0cm" fo:margin-bottom="0cm" style:contextual-spacing="false" fo:text-indent="0cm" style:auto-text-indent="false"/>
      <style:text-properties loext:padding="0cm" loext:border="none"/>
    </style:style>
    <style:style style:name="P6" style:family="paragraph" style:parent-style-name="Text_20_body">
      <style:paragraph-properties fo:margin-left="3.175cm" fo:margin-right="0cm" fo:margin-top="0cm" fo:margin-bottom="0cm" style:contextual-spacing="false" style:line-height-at-least="0.677cm" fo:text-indent="0cm" style:auto-text-indent="false" fo:padding="0cm" fo:border="none"/>
    </style:style>
    <style:style style:name="P7" style:family="paragraph" style:parent-style-name="Text_20_body" style:list-style-name="L309">
      <loext:graphic-properties draw:fill="solid" draw:fill-color="#ffffff" draw:opacity="100%"/>
      <style:paragraph-properties fo:margin-left="3.175cm" fo:margin-right="0cm" fo:margin-top="0cm" fo:margin-bottom="0cm" style:contextual-spacing="false" fo:text-indent="0cm" style:auto-text-indent="false" fo:background-color="#ffffff" fo:padding="0cm" fo:border="none"/>
    </style:style>
    <style:style style:name="P8" style:family="paragraph" style:parent-style-name="Text_20_body">
      <style:paragraph-properties fo:margin-left="3.175cm" fo:margin-right="0cm" fo:margin-top="0cm" fo:margin-bottom="0.635cm" style:contextual-spacing="false" style:line-height-at-least="0.677cm" fo:text-indent="0cm" style:auto-text-indent="false" fo:padding="0cm" fo:border="none"/>
    </style:style>
    <style:style style:name="P9" style:family="paragraph" style:parent-style-name="Text_20_body">
      <style:paragraph-properties fo:margin-left="3.175cm" fo:margin-right="0cm" fo:margin-top="0cm" fo:margin-bottom="0.635cm" style:contextual-spacing="false" style:line-height-at-least="0.677cm" fo:text-indent="0cm" style:auto-text-indent="false" fo:padding="0cm" fo:border="none"/>
      <style:text-properties fo:font-size="10.8000001907349pt" loext:padding="0cm" loext:border="none"/>
    </style:style>
    <style:style style:name="P10" style:family="paragraph" style:parent-style-name="Text_20_body">
      <style:paragraph-properties fo:margin-left="3.175cm" fo:margin-right="0cm" fo:margin-top="0cm" fo:margin-bottom="0.635cm" style:contextual-spacing="false" style:line-height-at-least="0.677cm" fo:text-indent="0cm" style:auto-text-indent="false" fo:padding="0cm" fo:border="none"/>
      <style:text-properties loext:padding="0cm" loext:border="none"/>
    </style:style>
    <style:style style:name="P11" style:family="paragraph" style:parent-style-name="Text_20_body">
      <loext:graphic-properties draw:fill="solid" draw:fill-color="#ffffff" draw:opacity="100%"/>
      <style:paragraph-properties fo:margin-left="0cm" fo:margin-right="0.106cm" fo:margin-top="0cm" fo:margin-bottom="0cm" style:contextual-spacing="false" style:line-height-at-least="0.72cm" fo:text-indent="0cm" style:auto-text-indent="false" fo:background-color="#ffffff" fo:padding="0cm" fo:border="none"/>
      <style:text-properties fo:color="#3c3c3c" loext:opacity="100%" style:font-name="Magra" fo:font-size="8.39999961853027pt" fo:font-weight="normal"/>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master-page-name="">
      <loext:graphic-properties draw:fill="none"/>
      <style:paragraph-properties fo:margin-left="3.401cm" fo:margin-right="0.7cm" fo:margin-top="0.381cm" fo:margin-bottom="0cm" style:contextual-spacing="false" fo:line-height="120%" fo:text-indent="0cm" style:auto-text-indent="false" style:page-number="auto" fo:background-color="transparent"/>
      <style:text-properties fo:color="#e30613" loext:opacity="100%" officeooo:paragraph-rsid="000d4ce7" fo:background-color="#ffffff" loext:padding="0cm" loext:border="none"/>
    </style:style>
    <style:style style:name="T1" style:family="text">
      <style:text-properties fo:color="#222222" loext:opacity="100%" style:text-line-through-style="none" style:text-line-through-type="none" style:font-name="Magra" fo:font-size="8.39999961853027pt" style:text-underline-style="none" fo:font-weight="normal" style:text-blinking="false"/>
    </style:style>
    <style:style style:name="T2" style:family="text">
      <style:text-properties fo:color="#222222" loext:opacity="100%" style:font-name="PT Serif" fo:font-size="24pt" fo:font-weight="normal" loext:padding="0cm" loext:border="none"/>
    </style:style>
    <style:style style:name="T3" style:family="text">
      <style:text-properties style:text-line-through-style="none" style:text-line-through-type="none" style:text-underline-style="none" style:text-blinking="false"/>
    </style:style>
    <style:style style:name="T4" style:family="text">
      <style:text-properties style:font-name="Magra" fo:font-weight="normal"/>
    </style:style>
    <style:style style:name="T5" style:family="text">
      <style:text-properties style:font-name="Magra" fo:font-weight="normal" loext:padding="0cm" loext:border="none"/>
    </style:style>
    <style:style style:name="T6" style:family="text">
      <style:text-properties fo:text-transform="uppercase" fo:color="#ffffff" loext:opacity="100%" style:text-line-through-style="none" style:text-line-through-type="none" style:font-name="Magra" fo:font-size="7.80000019073486pt" style:text-underline-style="none" fo:font-weight="normal" style:text-blinking="false" fo:background-color="#222222" loext:char-shading-value="0" loext:padding="0cm" loext:border="none"/>
    </style:style>
    <style:style style:name="T7" style:family="text">
      <style:text-properties fo:text-transform="uppercase" style:font-name="PT Serif" fo:font-size="10.8000001907349pt" fo:font-weight="bold" loext:padding="0cm" loext:border="none"/>
    </style:style>
    <style:style style:name="T8" style:family="text">
      <style:text-properties style:font-name="PT Serif" fo:font-size="10.8000001907349pt" fo:font-weight="bold" loext:padding="0cm" loext:border="none"/>
    </style:style>
    <style:style style:name="T9" style:family="text">
      <style:text-properties fo:color="#e30613" loext:opacity="100%" style:font-name="PT Serif" fo:font-size="24pt" fo:font-weight="normal" loext:padding="0cm" loext:border="none"/>
    </style:style>
    <style:style style:name="T10" style:family="text">
      <style:text-properties fo:color="#e30613" loext:opacity="100%" style:text-line-through-style="none" style:text-line-through-type="none" style:font-name="PT Serif" fo:font-size="10.8000001907349pt" style:text-underline-style="none" fo:font-weight="bold" style:text-blinking="false" loext:padding="0cm" loext:border="none"/>
    </style:style>
    <style:style style:name="T11" style:family="text">
      <style:text-properties fo:font-size="10.8000001907349pt"/>
    </style:style>
    <style:style style:name="T12" style:family="text">
      <style:text-properties fo:font-size="10.8000001907349pt" loext:padding="0cm" loext:border="none"/>
    </style:style>
    <style:style style:name="fr1" style:family="graphic" style:parent-style-name="Frame">
      <style:graphic-properties fo:margin-left="0cm" fo:margin-right="0cm" fo:margin-top="0cm" fo:margin-bottom="0.064cm" style:wrap="right" style:number-wrapped-paragraphs="no-limit" style:vertical-pos="top" style:vertical-rel="paragraph-content" style:horizontal-pos="left" style:horizontal-rel="paragraph-content" fo:padding="0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fo:margin-left="-1.958cm" fo:margin-right="-1.214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0.499cm" text:min-label-width="0.499cm"/>
      </text:list-level-style-bullet>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0.499cm" text:min-label-width="0.499cm"/>
      </text:list-level-style-bullet>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0.499cm" text:min-label-width="0.499cm"/>
      </text:list-level-style-bullet>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0.499cm" text:min-label-width="0.499cm"/>
      </text:list-level-style-bullet>
      <text:list-level-style-bullet text:level="4" text:style-name="Bullet_20_Symbols" style:num-suffix="." text:bullet-char="•">
        <style:list-level-properties text:space-before="-0.499cm" text:min-label-width="0.499cm"/>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0.499cm" text:min-label-width="0.499cm"/>
      </text:list-level-style-bullet>
      <text:list-level-style-bullet text:level="4" text:style-name="Bullet_20_Symbols" style:num-suffix="." text:bullet-char="•">
        <style:list-level-properties text:space-before="-0.499cm" text:min-label-width="0.499cm"/>
      </text:list-level-style-bullet>
      <text:list-level-style-bullet text:level="5" text:style-name="Bullet_20_Symbols" style:num-suffix="." text:bullet-char="•">
        <style:list-level-properties text:space-before="-0.499cm" text:min-label-width="0.499cm"/>
      </text:list-level-style-bullet>
      <text:list-level-style-bullet text:level="6" text:style-name="Bullet_20_Symbols" style:num-suffix="." text:bullet-char="•">
        <style:list-level-properties text:space-before="-0.499cm" text:min-label-width="0.499cm"/>
      </text:list-level-style-bullet>
      <text:list-level-style-bullet text:level="7" text:style-name="Bullet_20_Symbols" style:num-suffix="." text:bullet-char="•">
        <style:list-level-properties text:space-before="-0.499cm" text:min-label-width="0.499cm"/>
      </text:list-level-style-bullet>
      <text:list-level-style-bullet text:level="8" text:style-name="Bullet_20_Symbols" style:num-suffix="." text:bullet-char="•">
        <style:list-level-properties text:space-before="-0.499cm" text:min-label-width="0.499cm"/>
      </text:list-level-style-bullet>
      <text:list-level-style-bullet text:level="9" text:style-name="Bullet_20_Symbols" style:num-suffix="." text:bullet-char="•">
        <style:list-level-properties text:space-before="-0.499cm" text:min-label-width="0.499cm"/>
      </text:list-level-style-bullet>
      <text:list-level-style-bullet text:level="10" text:style-name="Bullet_20_Symbols" style:num-suffix="." text:bullet-char="•">
        <style:list-level-properties text:space-before="-0.499cm" text:min-label-width="0.499cm"/>
      </text:list-level-style-bullet>
    </text:list-style>
    <text:list-style style:name="L2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7">
      <text:list-level-style-bullet text:level="1" text:style-name="Bullet_20_Symbols" style:num-suffix="." text:bullet-char="•">
        <style:list-level-properties text:space-before="0.13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8">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apply-filter="true" form:control-implementation="ooo:com.sun.star.form.component.Form" office:target-frame="" xlink:href="https://www.rheinische-anzeigenblaetter.de/action/rheinische-anzeigenblaetter/4484314/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Rahmen3" text:anchor-type="page" text:anchor-page-number="1" svg:x="0cm" svg:y="0.783cm" svg:width="0.041cm" draw:z-index="2">
        <draw:text-box fo:min-height="0.041cm">
          <text:p text:style-name="P12"/>
        </draw:text-box>
      </draw:frame>
      <draw:frame draw:style-name="fr2" draw:name="Rahmen1" text:anchor-type="page" text:anchor-page-number="1" svg:x="0cm" svg:y="0.783cm" svg:width="0.041cm" draw:z-index="1">
        <draw:text-box fo:min-height="0.041cm">
          <text:p text:style-name="P5"><text:bookmark text:name="searchterm"/></text:p>
          <text:p text:style-name="P3"/>
        </draw:text-box>
      </draw:frame>
      <text:p text:style-name="P13"><text:span text:style-name="T3"><draw:a xlink:type="simple" xlink:href="https://www.rheinische-anzeigenblaetter.de/mein-blatt/koelner-wochenspiegel"><draw:frame draw:style-name="fr3" draw:name="Bild1" text:anchor-type="as-char" svg:width="9.567cm" svg:height="1.207cm" draw:z-index="0"><draw:image xlink:href="Pictures/10000201000001C20000003745BBD760F1EECC8B.png" xlink:type="simple" xlink:show="embed" xlink:actuate="onLoad" draw:mime-type="image/png"/><svg:title>logo rheinische-anzeigenblaetter</svg:title></draw:frame></draw:a></text:span></text:p>
      <text:section text:style-name="Sect1" text:name="dm_main_content_container">
        <text:h text:style-name="P2" text:outline-level="2"><draw:frame draw:style-name="fr1" draw:name="Rahmen36" text:anchor-type="paragraph" svg:width="20.32cm" draw:z-index="3"><draw:text-box fo:min-height="0.041cm"><text:p text:style-name="P11"><text:span text:style-name="T4"/></text:p></draw:text-box></draw:frame><text:span text:style-name="Strong_20_Emphasis"><text:span text:style-name="T9">Das Reparaturcafé Dellbrück ist gefragt </text:span></text:span></text:h>
        <text:h text:style-name="P1" text:outline-level="2"><text:span text:style-name="T2">Hier wird vieles wieder in Schwung gebracht</text:span></text:h>
        <text:list xml:id="list3574929543" text:style-name="L309">
          <text:list-item>
            <text:p text:style-name="P7"><text:span text:style-name="T5">05.11.20, 12:13 Uhr</text:span></text:p>
          </text:list-item>
        </text:list>
        <text:p text:style-name="P6"><text:span text:style-name="Strong_20_Emphasis"><text:span text:style-name="T7">DELLBRÜCK -</text:span></text:span></text:p>
        <text:p text:style-name="P8"><text:span text:style-name="Strong_20_Emphasis"><text:span text:style-name="T8">(sf). Ob er ihn wohl wieder in Gang bringt? Aufmerksam verfolgt Joanna Müller, wie Helmut Brandt ihren Dampfbesen inspiziert. „Möglicherweise braucht ihr Dampfbesen eine neue Pumpe“, meint Brandt und hat auch schon eine Idee, wie man herausfinden kann, was an dem kostbaren Gerät dran ist.</text:span></text:span></text:p>
        <text:p text:style-name="P9">Als Joanna Müller vom Dellbrücker Reparaturcafé gelesen hatte, beschloss sie, sich gleich beim nächsten Termin auf den Weg zu begeben und der Zukunft ihres Dampfbesens noch eine letzte Chance zu geben. Und es lohnte sich, denn Joanna Müller geht nicht nur mit einem funktionstüchtigen Dampfbesen nach Hause, sondern um einiges Wissen reicher, denn bei der Reparatur hat sie unter Anleitung selbst mitgeholfen. Währenddessen war Klaus Sonnenberg vom Werkstatt-Team gerade mit einem Fön beschäftigt, den ein Besucher mitgebracht hatte – die „Diagnose“: Kabelbruch. „Zudem hat sich ein elektrisches Teil gelöst“, stellt Sonnenberg fest.</text:p>
        <text:p text:style-name="P10"><text:span text:style-name="T11">Ebenso wie er hat auch Holger Londschien Spaß am Tüfteln: „So etwas wollte ich schon immer gerne mal machen“, sagt Londschien. Soziales Engagement liegt ihm sehr am Herzen und die Freude ist jedes Mal groß, wenn der Hobby-Tüftler jemandem bei der Reparatur helfen kann. Gemeinsam mit Helmut Brandt, Klaus Sommerberg und Gudrun Leder hat Londschien das Reparatur-Café 2019 ins Leben gerufen.</text:span></text:p>
        <text:p text:style-name="P9">Der erste Termin nach der Zwangspause war gleich wieder sehr gut besucht: Der Ansturm war so groß, dass Besucher längere Wartezeiten in Kauf nehmen mussten. Viele Besucher kommen hierher, da ihnen eine professionelle Werkstatt zu teuer ist. Oft ist es aber auch ein ökologisches Bewusstsein und ein stark ausgeprägter Sinn für Müllvermeidung, der viele Personen anlockt. Vor Ort lautet das Konzept „Hilfe zur Selbsthilfe“: Das Team der Reparaturwerkstatt setzt sich nicht einfach hin und repariert, sondern lässt den Besitzer mittüfteln oder gibt nützliche Tipps.</text:p>
        <text:p text:style-name="P9">Und es gibt kaum einen Gegenstand, den das Werkstatt-Team noch nicht wieder in Schwung gebracht hat: Neben Fahrrädern wurde hier schon eine Vielzahl an elektronischen, nicht mehr funktionstüchtigen Geräten repariert. „Allein heute habe ich einen PC, ein Funkradio, eine Uhr und eine Düse für Staubsauger gemeinsam mit den jeweiligen Besitzern erfolgreich reparieren können“, berichtet Londschien. Natürlich hat er auch das eine oder andere Mal schon kapitulieren müssen: „Wir sind keine Profis und geben keine Garantie, dass es klappt“, betont Londschien.</text:p>
        <text:p text:style-name="P8"><text:span text:style-name="T12">Das Dellbrücker Reparaturcafé ist jeden ersten Montag im Monat von 16 bis 19 Uhr im Garten des Bürgertreffs (Bergisch Gladbacher Straße 1006) geöffnet. Besucher sollten ein wenig Zeit mitbringen, denn aufgrund des hohen Andrangs kann es zu längeren Wartezeiten kommen. Mehr Informationen gibt es auf </text:span><text:a xlink:type="simple" xlink:href="http://www.t1p.de/repcafe" office:target-frame-name="_blank" xlink:show="new" text:style-name="Internet_20_link" text:visited-style-name="Visited_20_Internet_20_Link"><text:span text:style-name="Strong_20_Emphasis"><text:span text:style-name="T10">www.t1p.de/repcafe</text:span></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gra" svg:font-family="Magra, Arial, Verdana, sans-serif"/>
    <style:font-face style:name="PT Serif" svg:font-family="'PT Serif', georgia, 'times new roman', geneva, serif"/>
    <style:font-face style:name="Arial1" svg:font-family="Arial"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01" svg:font-family="0"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239cm" style:type="center"/>
          <style:tab-stop style:position="18.479cm" style:type="right"/>
        </style:tab-stops>
      </style:paragraph-properties>
    </style:style>
    <style:style style:name="Header" style:family="paragraph" style:parent-style-name="Header_20_and_20_Footer" style:class="extra">
      <style:paragraph-properties text:number-lines="false" text:line-number="0">
        <style:tab-stops>
          <style:tab-stop style:position="9.239cm" style:type="center"/>
          <style:tab-stop style:position="18.47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2cm" fo:margin-left="0cm" fo:margin-right="1.9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6T00:41:10.392000000</meta:creation-date>
    <dc:date>2020-12-06T01:10:28.155000000</dc:date>
    <meta:editing-duration>PT1M51S</meta:editing-duration>
    <meta:editing-cycles>1</meta:editing-cycles>
    <meta:document-statistic meta:table-count="0" meta:image-count="1" meta:object-count="0" meta:page-count="1" meta:paragraph-count="11" meta:word-count="425" meta:character-count="2862" meta:non-whitespace-character-count="2446"/>
    <meta:generator>LibreOffice/7.0.2.2$Windows_X86_64 LibreOffice_project/8349ace3c3162073abd90d81fd06dcfb6b36b994</meta:generator>
  </office:meta>
</office:document-meta>
</file>